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3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06 100%)</text:span>, cuyo texto a continuación se transcribe:</text:p>
      <text:p text:style-name="P2"/>
      <text:p text:style-name="P2"/>
      <text:p text:style-name="P8"><text:span text:style-name="T4">“La Cámara de Diputados de la provincia de Santa Fe vería con </text:span><text:span text:style-name="T6">agrado que el Poder Ejecutivo, a través del Ministerio de Educación, incorpore al calendario escolar 2013 un acto conmemorativo en alusión al 175 aniversario del fallecimiento del Brigadier Estanislao López, reconocido como el “Patriarca de la Federación", con actos escolares tipo “Forma I” en los establecimientos educativos de la Provincia a celebrarse el día 14 de junio del corriente año</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09T12:25:25</dc:date>
    <meta:print-date>2013-10-09T12:25:17</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42" meta:character-count="880" meta:non-whitespace-character-count="740"/>
    <meta:user-defined meta:name="Información 1"/>
    <meta:user-defined meta:name="Información 2"/>
    <meta:user-defined meta:name="Información 3"/>
    <meta:user-defined meta:name="Información 4"/>
  </office:meta>
</office:document-meta>
</file>